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306ca7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306ca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306ca7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d2a5c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>
      <style:text-properties officeooo:paragraph-rsid="00272e98"/>
    </style:style>
    <style:style style:name="P9" style:family="paragraph" style:parent-style-name="EXPEDIENTE">
      <style:text-properties officeooo:paragraph-rsid="00306ca7"/>
    </style:style>
    <style:style style:name="P10" style:family="paragraph" style:parent-style-name="EXPEDIENTE">
      <style:text-properties fo:font-weight="bold" officeooo:paragraph-rsid="00306ca7" style:font-weight-asian="bold" style:font-size-complex="11pt"/>
    </style:style>
    <style:style style:name="P11" style:family="paragraph" style:parent-style-name="EXPEDIENTE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d2a5c" officeooo:paragraph-rsid="00306ca7" style:font-name-asian="Verdana" style:font-size-asian="11pt" style:font-weight-asian="bold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paragraph-rsid="00272e98" style:font-size-asian="11pt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officeooo:paragraph-rsid="00306ca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352121" style:font-name-asian="Verdana" style:font-size-asian="11pt" style:font-weight-asian="bold" style:font-name-complex="Verdana" style:font-size-complex="11pt" style:font-weight-complex="normal"/>
    </style:style>
    <style:style style:name="P16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5364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eed5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5364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72e9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-complex="Verdana"/>
    </style:style>
    <style:style style:name="T18" style:family="text">
      <style:text-properties officeooo:rsid="00265e6c" style:font-name-complex="Verdana"/>
    </style:style>
    <style:style style:name="T19" style:family="text">
      <style:text-properties officeooo:rsid="002d2293" style:font-name-complex="Verdana"/>
    </style:style>
    <style:style style:name="T20" style:family="text">
      <style:text-properties officeooo:rsid="00292469" style:font-name-complex="Verdana"/>
    </style:style>
    <style:style style:name="T21" style:family="text">
      <style:text-properties officeooo:rsid="0029874b" style:font-name-complex="Verdana"/>
    </style:style>
    <style:style style:name="T22" style:family="text">
      <style:text-properties officeooo:rsid="0029d461" style:font-name-complex="Verdana"/>
    </style:style>
    <style:style style:name="T23" style:family="text">
      <style:text-properties officeooo:rsid="002bb12a" style:font-name-complex="Verdana"/>
    </style:style>
    <style:style style:name="T24" style:family="text">
      <style:text-properties officeooo:rsid="002d524e" style:font-name-complex="Verdana"/>
    </style:style>
    <style:style style:name="T25" style:family="text">
      <style:text-properties officeooo:rsid="00306ca7" style:font-name-complex="Verdana"/>
    </style:style>
    <style:style style:name="T26" style:family="text">
      <style:text-properties officeooo:rsid="0031fb17" style:font-name-complex="Verdana"/>
    </style:style>
    <style:style style:name="T27" style:family="text">
      <style:text-properties officeooo:rsid="001d2a5c"/>
    </style:style>
    <style:style style:name="T28" style:family="text">
      <style:text-properties officeooo:rsid="0027e892"/>
    </style:style>
    <style:style style:name="T29" style:family="text">
      <style:text-properties officeooo:rsid="002f74e5"/>
    </style:style>
    <style:style style:name="T30" style:family="text">
      <style:text-properties officeooo:rsid="0035212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:</text:p>
      <text:p text:style-name="P8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520-CD-CSF-UP</text:span><text:span text:style-name="T8">, de</text:span><text:span text:style-name="T9"> </text:span><text:span text:style-name="T13">la </text:span><text:span text:style-name="T14">Diputada </text:span><text:span text:style-name="T15">Míriam Cinalli</text:span><text:span text:style-name="T12">,</text:span><text:span text:style-name="T10"> por el cual se solicita </text:span><text:span text:style-name="T11">a </text:span><text:span text:style-name="T13">través del </text:span><text:span text:style-name="T16">Ministerio de Obras Públicas, disponga gestionar ante Vialidad Nacional, la realización de una reparación inmediata y mantenimiento constante en la Ruta Nacional 178, en el trayecto desde la intersección con la Ruta Provincial 92 hasta la localidad de Las Rosas</text:span><text:span text:style-name="T14">, departamento </text:span><text:span text:style-name="T16">Belgrano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12"><text:span text:style-name="T17"><text:s/><text:tab/>“La Cámara de Diputados de la Provincia</text:span><text:span text:style-name="T18"> vería con agrado que el</text:span><text:span text:style-name="T17"> Poder Ejecutivo, a través de</text:span><text:span text:style-name="T19">l organismo correspondiente, evalúe </text:span><text:span text:style-name="T20">y gestione ante las Autoridades de la Dirección Nacional de Vialidad, a </text:span><text:span text:style-name="T23">los</text:span><text:span text:style-name="T20"> fines que </text:span><text:span text:style-name="T22">éstos</text:span><text:span text:style-name="T20"> realicen</text:span><text:span text:style-name="T21"> </text:span><text:span text:style-name="T26">la</text:span><text:span text:style-name="T20"> reparación y el mantenimiento necesario </text:span><text:span text:style-name="T22">en la cinta asfáltica</text:span><text:span text:style-name="T20"> </text:span><text:span text:style-name="T22">de</text:span><text:span text:style-name="T20"> la Ruta Nacional Nº 178, tramo comprendido desde la intersección con la Ruta Provincial Nº 92, </text:span><text:span text:style-name="T21">departamento Caseros,</text:span><text:span text:style-name="T20"> hasta la ciudad de Las Rosas, </text:span><text:span text:style-name="T24">en el</text:span><text:span text:style-name="T20"> </text:span><text:span text:style-name="T21">departamento Belgrano”.</text:span></text:p>
      <text:p text:style-name="P4"/>
      <text:p text:style-name="P14">Sala de la Comisión, <text:span text:style-name="T29">27</text:span><text:span text:style-name="T28"> de Septiembre</text:span><text:span text:style-name="T27"> de 2017.</text:span></text:p>
      <text:p text:style-name="P14"><text:span text:style-name="T27"/></text:p>
      <text:p text:style-name="P15"><text:span text:style-name="T30">Firmantes: Eggimann-García-Tejeda-Reutemann-</text:span></text:p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0">Diputadas y Diputados de Santa Fe:</text:p>
      <text:p text:style-name="P9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520-CD-CSF-UP</text:span><text:span text:style-name="T8">, de</text:span><text:span text:style-name="T9"> </text:span><text:span text:style-name="T13">la </text:span><text:span text:style-name="T14">Diputada </text:span><text:span text:style-name="T15">Míriam Cinalli</text:span><text:span text:style-name="T12">,</text:span><text:span text:style-name="T10"> por el cual se solicita </text:span><text:span text:style-name="T11">a </text:span><text:span text:style-name="T13">través del </text:span><text:span text:style-name="T16">Ministerio de Obras Públicas, disponga gestionar ante Vialidad Nacional, la realización de una reparación inmediata y mantenimiento constante en la Ruta Nacional 178, en el trayecto desde la intersección con la Ruta Provincial 92 hasta la localidad de Las Rosas</text:span><text:span text:style-name="T14">, departamento </text:span><text:span text:style-name="T16">Belgrano</text:span><text:span text:style-name="T3">; y, por las razones expuestas en sus fundamentos y las que podrá dar el miembro informante, esta Comisión aconseja la aprobación del siguiente texto:</text:span></text:p>
      <text:p text:style-name="P3">PROYECTO DE COMUNICACIÓN</text:p>
      <text:p text:style-name="P3"/>
      <text:p text:style-name="P13"><text:span text:style-name="T17"><text:s/><text:tab/>“La Cámara de Diputados de la Provincia</text:span><text:span text:style-name="T18"> vería con agrado que el</text:span><text:span text:style-name="T17"> Poder Ejecutivo, a través </text:span><text:span text:style-name="T25">del Ministerio de Obras Públicas o del organismo que corresponda, gestione las medidas tendientes a la reparación y mantenimiento constante </text:span><text:span text:style-name="T26">de</text:span><text:span text:style-name="T25"> la ruta, en el trayecto que comprende la intersección entre la Ruta Provincial Nº 92, departamento Caseros, hasta la ciudad de Las Rosas, en el departamento Belgrano”.</text:span></text:p>
      <text:p text:style-name="P5"/>
      <text:p text:style-name="P6"><text:span text:style-name="T27">Sala de la Comisión, </text:span><text:span text:style-name="T29">27</text:span><text:span text:style-name="T28"> de Septiembre</text:span><text:span text:style-name="T27"> de 2017.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draw:frame draw:style-name="fr3" draw:name="gráficos3" text:anchor-type="char" svg:x="13.615cm" svg:y="23.975cm" svg:width="2.058cm" svg:height="1.217cm" draw:z-index="6"><draw:image xlink:href="Pictures/1000000000000123000000AD144E5050.jpg" xlink:type="simple" xlink:show="embed" xlink:actuate="onLoad"/></draw:frame><draw:frame draw:style-name="fr3" draw:name="gráficos4" text:anchor-type="char" svg:x="13.615cm" svg:y="23.975cm" svg:width="2.058cm" svg:height="1.217cm" draw:z-index="7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741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5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7T16:49:28</dc:date>
    <meta:print-date>2017-09-26T11:43:21</meta:print-date>
    <meta:editing-cycles>76</meta:editing-cycles>
    <meta:editing-duration>PT3H31M13S</meta:editing-duration>
    <meta:generator>LibreOffice/4.0.5.2$Linux_x86 LibreOffice_project/5464147a081647a250913f19c0715bca595af2f</meta:generator>
    <meta:document-statistic meta:table-count="0" meta:image-count="6" meta:object-count="0" meta:page-count="2" meta:paragraph-count="13" meta:word-count="381" meta:character-count="2501" meta:non-whitespace-character-count="2084"/>
  </office:meta>
</office:document-meta>
</file>